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4 7671CC Vriezenveen, het plaatsen van 2 gevelroosters t.b.v. luchttoevoer en luchtafvoer. Ontvangen op 22-09-2022, zaaknummer TR-Z2022-00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isgeving een zienswijzen in te dienen.</text:p>
            <text:p text:style-name="common-al">Bij de gemeente is binnengekomen een aanvraag - reguliere procedure - voor:</text:p>
            <text:p text:style-name="common-al">Waar: Westeinde 14 7671CC Vriezenveen</text:p>
            <text:p text:style-name="common-al">Project: het plaatsen van 2 gevelroosters t.b.v. luchttoevoer en luchtafvoer</text:p>
            <text:p text:style-name="common-al">Ingekomen: 22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24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41</meta:user-defined>
    <meta:user-defined meta:name="DCTERMS.abstract">het plaatsen van 2 gevelroosters t.b.v. luchttoevoer en luchtafvoer</meta:user-defined>
    <dc:language>nl</dc:language>
    <meta:user-defined meta:name="OVERHEIDop.locatietype/OVERHEIDop.gebiedsmarkering">Punt</meta:user-defined>
    <meta:user-defined meta:name="DC.title">Gemeente Twenterand - aanvraag omgevingsvergunning, Westeinde 14 7671CC Vriezenveen, het plaatsen van 2 gevelroosters t.b.v. luchttoevoer en luchtafvoer. Ontvangen op 22-09-2022, zaaknummer TR-Z2022-00014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423</meta:user-defined>
    <meta:user-defined meta:name="OVERHEIDop.GmbID/DC.identifier">gmb-2022-432423</meta:user-defined>
    <meta:user-defined meta:name="OVERHEIDop.versieInformatie"/>
  </office:meta>
</office:document-meta>
</file>