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en vergunningsvrije omgevingsvergunning, het verharden van het terrein, Raalterweg 50 8124AE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en vergunningsvrije omgevingsvergunning met reguliere procedure</text:p>
            <text:p text:style-name="common-al">Kenmerk: 1773ESUITE415682022</text:p>
            <text:p text:style-name="common-al">Verzenddatum besluit: 26-09-2022</text:p>
            <text:p text:style-name="common-al">Locatie: Raalterweg 50 8124AE Wesepe</text:p>
            <text:p text:style-name="common-al">Projectomschrijving: het wijzigen van de voorgevel en het verharden van het terrei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24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5682022</meta:user-defined>
    <meta:user-defined meta:name="DCTERMS.abstract">het wijzigen van de voorgevel en het verharden van het terrein</meta:user-defined>
    <dc:language>nl</dc:language>
    <meta:user-defined meta:name="OVERHEIDop.locatietype/OVERHEIDop.gebiedsmarkering">Punt</meta:user-defined>
    <meta:user-defined meta:name="DC.title">Verleende omgevingsvergunning met reguliere procedure, het wijzigen van de voorgevel en vergunningsvrije omgevingsvergunning, het verharden van het terrein, Raalterweg 50 8124AE Wesepe</meta:user-defined>
    <meta:user-defined meta:name="DCTERMS.W3CDTF/DCTERMS.available">2022-10-05</meta:user-defined>
    <meta:user-defined meta:name="DCTERMS.W3CDTF/OVERHEIDop.jaargang">2022</meta:user-defined>
    <meta:user-defined meta:name="OVERHEIDop.publicationIssue">432416</meta:user-defined>
    <meta:user-defined meta:name="OVERHEIDop.GmbID/DC.identifier">gmb-2022-432416</meta:user-defined>
    <meta:user-defined meta:name="OVERHEIDop.versieInformatie"/>
  </office:meta>
</office:document-meta>
</file>