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00 Sectie F6803, F7098, F7106, Z2891, Z950, Z2927 te Tilburg, kappen van 8 bomen, 22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00 - I - Sectie F6803, F7098, F7106, Z2891, Z950, Z29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41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1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1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4000 Sectie F6803, F7098, F7106, Z2891, Z950, Z2927 te Tilburg, kappen van 8 bomen, 22 september 202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15</meta:user-defined>
    <meta:user-defined meta:name="OVERHEIDop.GmbID/DC.identifier">gmb-2022-432415</meta:user-defined>
    <meta:user-defined meta:name="OVERHEIDop.versieInformatie"/>
  </office:meta>
</office:document-meta>
</file>