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vrijstaande woning en aanleg inrit, Oetbertinkstraat 44, kavel 14 Zwolle [Zaaknummer 0193ESUITE19046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04662022</text:p>
            <text:p text:style-name="common-al">Verzenddatum besluit: 23-09-2022</text:p>
            <text:p text:style-name="common-al">Locatie: Oetbertinkstraat 44, (aangevraagd als kavel 14) Zwolle</text:p>
            <text:p text:style-name="common-al">Projectomschrijving: het bouwen van een vrijstaande woning e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41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1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1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4662022</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Verleende omgevingsvergunning met reguliere procedure, bouw vrijstaande woning en aanleg inrit, Oetbertinkstraat 44, kavel 14 Zwolle [Zaaknummer 0193ESUITE1904662022]</meta:user-defined>
    <meta:user-defined meta:name="DCTERMS.W3CDTF/DCTERMS.available">2022-09-28</meta:user-defined>
    <meta:user-defined meta:name="DCTERMS.W3CDTF/OVERHEIDop.jaargang">2022</meta:user-defined>
    <meta:user-defined meta:name="OVERHEIDop.publicationIssue">432411</meta:user-defined>
    <meta:user-defined meta:name="OVERHEIDop.GmbID/DC.identifier">gmb-2022-432411</meta:user-defined>
    <meta:user-defined meta:name="OVERHEIDop.versieInformatie"/>
  </office:meta>
</office:document-meta>
</file>