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overkapping met berging op locatie De Oogst 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6 september 2022 besloten om de beslistermijn voor de aanvraag met zaaknummer Z22-004438 voor het plaatsen van een overkapping met berging op locatie De Oogst 4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43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24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overkapping met berging op locatie De Oogst 4 in Zunde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410</meta:user-defined>
    <meta:user-defined meta:name="OVERHEIDop.GmbID/DC.identifier">gmb-2022-432410</meta:user-defined>
    <meta:user-defined meta:name="OVERHEIDop.versieInformatie"/>
  </office:meta>
</office:document-meta>
</file>