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2, Jo van Ammersstraat 1D, 5122 CK (22ZK01186)</text:span>
          </text:p>
            <text:p text:style-name="common-al">bouwen overkapp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40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0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0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09</meta:user-defined>
    <meta:user-defined meta:name="OVERHEIDop.GmbID/DC.identifier">gmb-2022-432409</meta:user-defined>
    <meta:user-defined meta:name="OVERHEIDop.versieInformatie"/>
  </office:meta>
</office:document-meta>
</file>