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eagerij 6, Terwispel”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het op 26 september 2022 vastgestelde wijzigingsplan “Seagerij 6, Terwispel” (plannummer NL.IMRO.0086.14BPWSEAGERIJ6-0301) met ingang van donderdag 29 september 2022 gedurende zes weken ter inzage ligt.</text:p>
            <text:p text:style-name="common-al"/>
            <text:p text:style-name="common-al">
            <text:span text:style-name="nadrukcur">Strekking van het wijzigingsplan</text:span>
          </text:p>
            <text:p text:style-name="common-al">Het wijzigingsplan heeft betrekking op het wijzigen van de bestemming ‘Agrarisch’ in ‘Wonen – Woonboerderij’. Om de ontwikkeling juridisch - planologisch te kunnen regelen is het bestemmingsplan “Correctieve en partiële (1e) herziening van het bestemmingsplan Buitengebied 2018”, welk plan voor wat betreft de bestemming “Agrarisch” verwijst naar de hiervoor opgenomen regeling in het bestemmingsplan “Buitengebied” d.d. 2014, met toepassing aan artikel 3.8 onder d van het bestemmingsplan, gewijzigd.</text:p>
            <text:p text:style-name="common-al"/>
            <text:p text:style-name="common-al">
            <text:span text:style-name="nadrukcur">Het inzien van het plan </text:span>
          </text:p>
            <text:p text:style-name="common-al">U kunt het digitale wijzigingsplan raadplegen via <text:a xlink:href="http://www.ruimtelijkeplannen.nl/" xlink:type="simple">www.ruimtelijkeplannen.nl</text:a>. Het digitale plan is door middel van een link naar <text:a xlink:href="http://www.ruimtelijkeplannen.nl/" xlink:type="simple">www.ruimtelijkeplannen.nl</text:a> . Daarnaast is een afdruk van het wijzigingsplan in te zien bij de receptie van het gemeentehuis, Hoofdstraat 82 te Beetsterzwaag.</text:p>
            <text:p text:style-name="common-al"/>
            <text:p text:style-name="common-al">
            <text:span text:style-name="nadrukcur">Beroepsmogelijkheid wijzigingsplan</text:span>
          </text:p>
            <text:p text:style-name="common-al">Gedurende bovengenoemde termijn kan beroep worden ingesteld door een ieder die een zienswijze heeft ingediend, dan wel redelijkerwijs niet in staat is geweest tijdens de ter inzage legging van het ontwerpwijzig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 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wijzigingsbesluit daags na afloop van de beroepstermijn in werking.</text:p>
            <text:p text:style-name="common-al">Uw beroepschrift of verzoek om voorlopige voorziening adresseert u als volgt: Afdeling bestuursrechtspraak van de Raad van State, Postbus 20019, 2500 EA, Den Haag. Met uw elektronische handtekening (DigiD) kunt u digitaal een beroepschrift indienen via http://digitaalloket.raadvanstate.nl.</text:p>
            <text:p text:style-name="last-al"/>
            <text:p text:style-name="tekst_bottom"/>
          </text:section>
        </text:section>
        <text:section text:name="zakelijke-mededeling-sluiting_id1-3-2-2" text:style-name="zakelijke-mededeling-sluiting">
          <text:section text:name="ondertekening_id1-3-2-2-1">
            <text:p><text:span text:style-name="functie">Beetsterzwaag, 28 september 2022</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40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0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0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4BPWSEAGERIJ6-0301</meta:user-defined>
    <meta:user-defined meta:name="OVERHEIDop.Plansoort/OVERHEIDop.plansoort">bestemmings- of omgevingsplan</meta:user-defined>
    <meta:user-defined meta:name="OVERHEIDop.referentienummer">0086118293</meta:user-defined>
    <dc:language>nl</dc:language>
    <meta:user-defined meta:name="OVERHEIDop.locatietype/OVERHEIDop.gebiedsmarkering">Adres</meta:user-defined>
    <meta:user-defined meta:name="DC.title">Wijzigingsplan “Seagerij 6, Terwispel” vastgesteld</meta:user-defined>
    <meta:user-defined meta:name="DCTERMS.W3CDTF/DCTERMS.available">2022-09-28</meta:user-defined>
    <meta:user-defined meta:name="DCTERMS.W3CDTF/OVERHEIDop.jaargang">2022</meta:user-defined>
    <meta:user-defined meta:name="OVERHEIDop.publicationIssue">432407</meta:user-defined>
    <meta:user-defined meta:name="OVERHEIDop.GmbID/DC.identifier">gmb-2022-432407</meta:user-defined>
    <meta:user-defined meta:name="OVERHEIDop.versieInformatie"/>
  </office:meta>
</office:document-meta>
</file>