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79 Bredaseweg 586 70 te Tilburg, kappen van 35 bomen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79 - I - Bredaseweg 586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79 Bredaseweg 586 70 te Tilburg, kappen van 35 bomen, 21 september 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05</meta:user-defined>
    <meta:user-defined meta:name="OVERHEIDop.GmbID/DC.identifier">gmb-2022-432405</meta:user-defined>
    <meta:user-defined meta:name="OVERHEIDop.versieInformatie"/>
  </office:meta>
</office:document-meta>
</file>