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Prinsenbosch 66-69 (F1031), 5126 ND (22ZK01184)</text:span>
          </text:p>
            <text:p text:style-name="common-al">kappen 4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04</meta:user-defined>
    <meta:user-defined meta:name="OVERHEIDop.GmbID/DC.identifier">gmb-2022-432404</meta:user-defined>
    <meta:user-defined meta:name="OVERHEIDop.versieInformatie"/>
  </office:meta>
</office:document-meta>
</file>