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kampvuren aan De Louwstraat 26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22 september 2022 op grond van artikel 5:34 van de Algemene Plaatselijke Verordening van de gemeente Maashorst (Apv) ontheffing verleend voor kampvuren, bij Jeugdgebouw De Sprankel, De Louwstraat 26, 5374CG Schaijk, op:</text:p>
            <text:list text:style-name="id1-3-2-1-1-2">
              <text:list-item text:style-override="id1-3-2-1-1-2-1">
                <text:number>•</text:number>
                <text:p text:style-name="al">3 oktober 2022 van 19:00 uur tot 22:00 uur, </text:p>
              </text:list-item>
              <text:list-item text:style-override="id1-3-2-1-1-2-2">
                <text:number>•</text:number>
                <text:p text:style-name="al">4 oktober 2022 van 19:00 uur tot 22:00 uur, </text:p>
              </text:list-item>
              <text:list-item text:style-override="id1-3-2-1-1-2-3">
                <text:number>•</text:number>
                <text:p text:style-name="al">5 oktober 2022 van 19:00 uur tot 22:00 uur, </text:p>
              </text:list-item>
              <text:list-item text:style-override="id1-3-2-1-1-2-4">
                <text:number>•</text:number>
                <text:p text:style-name="al">10 oktober 2022 van 19:00 uur tot 22:00 uur, </text:p>
              </text:list-item>
              <text:list-item text:style-override="id1-3-2-1-1-2-5">
                <text:number>•</text:number>
                <text:p text:style-name="al">11 oktober 2022 van 19:00 uur tot 22:00 uur, </text:p>
              </text:list-item>
              <text:list-item text:style-override="id1-3-2-1-1-2-6">
                <text:number>•</text:number>
                <text:p text:style-name="al">12 oktober 2022 van 19:00 uur tot 22:00 uur, en </text:p>
              </text:list-item>
              <text:list-item text:style-override="id1-3-2-1-1-2-7">
                <text:number>•</text:number>
                <text:p text:style-name="al">13 oktober 2022 van 19:00 uur tot 22:00 uur </text:p>
              </text:list-item>
            </text:list>
            <text:p text:style-name="common-al">(verzonden 22-9-2022)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4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kampvuren aan De Louwstraat 26 te Scha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401</meta:user-defined>
    <meta:user-defined meta:name="OVERHEIDop.GmbID/DC.identifier">gmb-2022-432401</meta:user-defined>
    <meta:user-defined meta:name="OVERHEIDop.versieInformatie"/>
  </office:meta>
</office:document-meta>
</file>