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berging en het plaatsen van een dakkapel (voorzijde), Baroniestraat 26 4841S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400</text:p>
            <text:p text:style-name="common-al">Uiterlijke besluitdatum: 15-02-2022</text:p>
            <text:p text:style-name="common-al">Locatie: Baroniestraat 26 4841SK Prinsenbeek, District West Breda</text:p>
            <text:p text:style-name="common-al">Projectomschrijving: het realiseren van een berging en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2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400</meta:user-defined>
    <meta:user-defined meta:name="DCTERMS.abstract">het realiseren van een berging en het plaatsen van een dakkapel (voorzijde)</meta:user-defined>
    <dc:language>nl</dc:language>
    <meta:user-defined meta:name="OVERHEIDop.locatietype/OVERHEIDop.gebiedsmarkering">Punt</meta:user-defined>
    <meta:user-defined meta:name="DC.title">Verlenging beslistermijn omgevingsvergunning, het realiseren van een berging en het plaatsen van een dakkapel (voorzijde), Baroniestraat 26 4841SK Prinsenbeek, District West Breda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24</meta:user-defined>
    <meta:user-defined meta:name="OVERHEIDop.GmbID/DC.identifier">gmb-2022-4324</meta:user-defined>
    <meta:user-defined meta:name="OVERHEIDop.versieInformatie"/>
  </office:meta>
</office:document-meta>
</file>