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80 Keizersveerlaan 37 te Tilburg, plaatsen van een damwand, verzonden 26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80 - B - Keizersveer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3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80 Keizersveerlaan 37 te Tilburg, plaatsen van een damwand, verzonden 26 september 2022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95</meta:user-defined>
    <meta:user-defined meta:name="OVERHEIDop.GmbID/DC.identifier">gmb-2022-432395</meta:user-defined>
    <meta:user-defined meta:name="OVERHEIDop.versieInformatie"/>
  </office:meta>
</office:document-meta>
</file>