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Sloopmelding Hoogstraat 10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er op 14-9-2022 een sloopmelding voor het verwijderen van asbest geplaatst voor Hoogstraat 10 te Enkhuizen.</text:p>
            <text:p text:style-name="common-al"/>
            <text:p text:style-name="last-al">Dit is een onjuist adres. Het juiste adres is; het gebouw achter Hoogstraat 10 te Enkhuizen, de oude stadsgevangen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239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9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Rectificatie: Sloopmelding Hoogstraat 10 te Enkhuiz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391</meta:user-defined>
    <meta:user-defined meta:name="OVERHEIDop.GmbID/DC.identifier">gmb-2022-432391</meta:user-defined>
    <meta:user-defined meta:name="OVERHEIDop.versieInformatie"/>
  </office:meta>
</office:document-meta>
</file>