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het bedrijf door het plaatsen van een windturbine, Hoenkoopse Buurtweg 35 in Oudewater</text:p>
      <text:section text:name="zakelijke-mededeling_id1-3-2" text:style-name="zakelijke-mededeling">
        <text:section text:name="zakelijke-mededeling-tekst_id1-3-2-1" text:style-name="zakelijke-mededeling-tekst">
          <text:section text:name="tekst_id1-3-2-1-1" text:style-name="tekst">
            <text:p text:style-name="common-al">Op 16 augustus 2022 heeft de gemeente een melding Activiteitenbesluit ontvangen voor het bedrijf op het adres Hoenkoopse Buurtweg 35 in Oudewater. Het gaat om een melding voor het veranderen van het bedrijf door het plaatsen van een windturbine.</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39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3237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37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37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veranderen van het bedrijf door het plaatsen van een windturbine, Hoenkoopse Buurtweg 35 in Oudewater</meta:user-defined>
    <meta:user-defined meta:name="DCTERMS.W3CDTF/DCTERMS.available">2022-09-28</meta:user-defined>
    <meta:user-defined meta:name="DCTERMS.W3CDTF/OVERHEIDop.jaargang">2022</meta:user-defined>
    <meta:user-defined meta:name="OVERHEIDop.publicationIssue">432377</meta:user-defined>
    <meta:user-defined meta:name="OVERHEIDop.GmbID/DC.identifier">gmb-2022-432377</meta:user-defined>
    <meta:user-defined meta:name="OVERHEIDop.versieInformatie"/>
  </office:meta>
</office:document-meta>
</file>