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olkwerum, IJsselmeer nabij ’t Seleantsje (kadastraal bekend als Koudum, sectie G, nr. 2325 en sectie M, nr. 287) het plaatsen van een monument en plaque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olkwerum, IJsselmeer nabij ’t Seleantsje (kadastraal bekend als Koudum, sectie G, nr. 2325 en sectie M, nr. 287) UV20210833 het plaatsen van een monument en plaquette (datum verzending brief / besluit: 27 januari 2022)</text:p>
            <text:p text:style-name="common-al"/>
            <text:p text:style-name="tussenkopcur">Inzage</text:p>
            <text:p text:style-name="common-al">De aanvraag, de omgevingsvergunning en de overige bijbehorende stukken liggen met ingang van vrijdag 4 februari 2022 tot en met donderdag 17 maart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 Molkwerum, IJsselmeer nabij ’t Seleantsje (kadastraal bekend als Koudum, sectie G, nr. 2325 en sectie M, nr. 287) het plaatsen van een monument en plaquette</meta:user-defined>
    <meta:user-defined meta:name="DCTERMS.W3CDTF/DCTERMS.available">2022-02-03</meta:user-defined>
    <meta:user-defined meta:name="DCTERMS.W3CDTF/OVERHEIDop.jaargang">2022</meta:user-defined>
    <meta:user-defined meta:name="OVERHEIDop.publicationIssue">43237</meta:user-defined>
    <meta:user-defined meta:name="OVERHEIDop.GmbID/DC.identifier">gmb-2022-43237</meta:user-defined>
    <meta:user-defined meta:name="OVERHEIDop.versieInformatie"/>
  </office:meta>
</office:document-meta>
</file>