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Weth H H Korteboslaan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de gemeente een melding ontvangen voor activiteiten op de locatie Weth H H Korteboslaan 10 in Rijssen. De melding betreft het verwijderen van asbest van de schuur. Voor deze activiteiten geldt geen vergunningplicht. De melding is geregistreerd onder zaaknummer 1742-HZ_SLM-221331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236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6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6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Weth H H Korteboslaan 10 in Rijssen, het verwijderen van asbest van de schuur</meta:user-defined>
    <dc:language>nl</dc:language>
    <meta:user-defined meta:name="OVERHEIDop.locatietype/OVERHEIDop.gebiedsmarkering">Adres</meta:user-defined>
    <meta:user-defined meta:name="DC.title">Kennisgeving ontvangst sloopmelding Weth H H Korteboslaan 10 in Rijss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364</meta:user-defined>
    <meta:user-defined meta:name="OVERHEIDop.GmbID/DC.identifier">gmb-2022-432364</meta:user-defined>
    <meta:user-defined meta:name="OVERHEIDop.versieInformatie"/>
  </office:meta>
</office:document-meta>
</file>