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: melding van een feest met versterkte muziek (Oktoberfest) in 't Aahoes aan de Albardastraat 20 in Aadorp, op 15 oktober 2022 van 19.30 tot 00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23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2/131298</meta:user-defined>
    <meta:user-defined meta:name="DCTERMS.abstract">Melding evenement Oktoberfest in 't Aahoes 15 okt 2022</meta:user-defined>
    <dc:language>nl</dc:language>
    <meta:user-defined meta:name="OVERHEIDop.locatietype/OVERHEIDop.gebiedsmarkering">Punt</meta:user-defined>
    <meta:user-defined meta:name="DC.title">Melding incidentele festiviteit: melding van een feest met versterkte muziek (Oktoberfest) in 't Aahoes aan de Albardastraat 20 in Aadorp, op 15 oktober 2022 van 19.30 tot 00.00 uur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63</meta:user-defined>
    <meta:user-defined meta:name="OVERHEIDop.GmbID/DC.identifier">gmb-2022-432363</meta:user-defined>
    <meta:user-defined meta:name="OVERHEIDop.versieInformatie"/>
  </office:meta>
</office:document-meta>
</file>