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2564) Frekeweg 1 Leidschendam realiseren van twee appartementen in een deel van de Koninkrijkszaal, het intern en extern wijzigen van de Koninkrijkszaal en het plaatsen van drie tui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twee appartementen in een deel van de Koninkrijkszaal, het intern en extern wijzigen van de Koninkrijkszaal en het plaatsen van drie tuinbergingen.</text:p>
            <text:p text:style-name="common-al">
            <text:span text:style-name="nadrukvet">Datum bekendmaking besluit: </text:span>26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3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2564) Frekeweg 1 Leidschendam realiseren van twee appartementen in een deel van de Koninkrijkszaal, het intern en extern wijzigen van de Koninkrijkszaal en het plaatsen van drie tuinbergi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62</meta:user-defined>
    <meta:user-defined meta:name="OVERHEIDop.GmbID/DC.identifier">gmb-2022-432362</meta:user-defined>
    <meta:user-defined meta:name="OVERHEIDop.versieInformatie"/>
  </office:meta>
</office:document-meta>
</file>