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VASTSTELLEN HOGERE WAARDEN</text:span>
            </text:span>
          </text:p>
            <text:p text:style-name="common-al">
            <text:span text:style-name="nadrukvet">Burgemeester en wethouders van Waddinxveen hebben het volgende besluit genomen:</text:span>
          </text:p>
            <text:p text:style-name="common-al">Het vaststellen van hogere geluidswaarden voor het plangebied aan de Bredeweg 7-11 te Waddinxveen.</text:p>
            <text:p text:style-name="common-al">Dit besluit en de daarbij behorende stukken kunt u vanaf 28 september 2022 tot en met 9 november 2022 gedurende zes weken inzien bij de gemeente Waddinxveen.</text:p>
            <text:p text:style-name="common-al">Dit besluit is geregistreerd onder kenmerk 2021320837.</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text:span text:style-name="nadrukondlijn">https://digitaalloket.raadvanstate.nl/</text:span></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ef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text:span text:style-name="nadrukondlijn">http://loket.rechtspraak.nl/bestuursrecht</text:span></text:a> voor meer informatie over het digitaal indienen van een verzoek om voorlopige voorziening.</text:p>
            <text:p text:style-name="common-al">Aan de behandeling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3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20837</meta:user-defined>
    <dc:language>nl</dc:language>
    <meta:user-defined meta:name="OVERHEIDop.locatietype/OVERHEIDop.gebiedsmarkering">Adres</meta:user-defined>
    <meta:user-defined meta:name="OVERHEIDop.locatietype/OVERHEIDop.gebiedsmarkering">Adres</meta:user-defined>
    <meta:user-defined meta:name="DC.title">Bekendmaking Wet geluidhinder</meta:user-defined>
    <meta:user-defined meta:name="DCTERMS.W3CDTF/DCTERMS.available">2022-09-28</meta:user-defined>
    <meta:user-defined meta:name="DCTERMS.W3CDTF/OVERHEIDop.jaargang">2022</meta:user-defined>
    <meta:user-defined meta:name="OVERHEIDop.publicationIssue">432361</meta:user-defined>
    <meta:user-defined meta:name="OVERHEIDop.GmbID/DC.identifier">gmb-2022-432361</meta:user-defined>
    <meta:user-defined meta:name="OVERHEIDop.versieInformatie"/>
  </office:meta>
</office:document-meta>
</file>