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estdijk 8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2 is een aanvraag omgevingsvergunning ontvangen voor het bouwen van een agrarische loods op de locatie Westdijk 8 te Heerhugowaard. De aanvraag is geregistreerd onder zaaknummer 2022-006958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235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5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5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Westdijk 8 te Heerhugowaard</meta:user-defined>
    <dc:language>nl</dc:language>
    <meta:user-defined meta:name="OVERHEIDop.locatietype/OVERHEIDop.gebiedsmarkering">Vlak</meta:user-defined>
    <meta:user-defined meta:name="DC.title">Kennisgeving aanvraag omgevingsvergunning, Westdijk 8 te Heerhugowaard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358</meta:user-defined>
    <meta:user-defined meta:name="OVERHEIDop.GmbID/DC.identifier">gmb-2022-432358</meta:user-defined>
    <meta:user-defined meta:name="OVERHEIDop.versieInformatie"/>
  </office:meta>
</office:document-meta>
</file>