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pendijk 2 en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hebben wij een aanvraag ontvangen voor het beperkt wijzigen van een reeds vergund bouwwerk: het realiseren van een stal (1742-HZ_WABO-204262 en 1742-HZ_WABO-2211927) op de locatie Schapendijk 2 en 4 in Holten. De aanvraag is geregistreerd onder zaaknummer 1742-HZ_WABO-221331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234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4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4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apendijk 2 en 4 in Holten, het beperkt wijzigen van een reeds vergund bouwwerk: het realiseren van een stal (1742-HZ_WABO-204262 en 1742-HZ_WABO-2211927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Schapendijk 2 en 4 in Holt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349</meta:user-defined>
    <meta:user-defined meta:name="OVERHEIDop.GmbID/DC.identifier">gmb-2022-432349</meta:user-defined>
    <meta:user-defined meta:name="OVERHEIDop.versieInformatie"/>
  </office:meta>
</office:document-meta>
</file>