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weg 22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enweg 22, 9628TN, voor het plaatsen van een tijdelijke woning, 23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34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nweg 22 Siddeburen aanvraag omgevingsvergun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47</meta:user-defined>
    <meta:user-defined meta:name="OVERHEIDop.GmbID/DC.identifier">gmb-2022-432347</meta:user-defined>
    <meta:user-defined meta:name="OVERHEIDop.versieInformatie"/>
  </office:meta>
</office:document-meta>
</file>