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De Biskop 14 - Bakk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met ingang van donderdag 29 september 2022, gedurende zes weken het ontwerpwijzigingsplan “De Biskop 14 - Bakkeveen” voor een ieder ter inzage ligt.</text:p>
            <text:p text:style-name="common-al"/>
            <text:p text:style-name="common-al">
            <text:span text:style-name="nadrukcur">Strekking van het wijzigingsplan</text:span>
          </text:p>
            <text:p text:style-name="common-al">Het wijzigingsplan heeft betrekking op het wijzigen van de bestemming ‘Agrarisch’ en ‘Wonen-Woonboerderij’ naar ‘Wonen’ in verband met de bouw van vervangende woning. Om de ontwikkeling juridisch-planologisch te kunnen regelen, is het opstellen van een wijziging van het bestemmingsplan “Buitengebied” (vastgesteld op 30 juni 2014) noodzakelijk.</text:p>
            <text:p text:style-name="common-al"/>
            <text:p text:style-name="common-al">
            <text:span text:style-name="nadrukcur">Het inzien van het plan</text:span>
          </text:p>
            <text:p text:style-name="common-al">Het digitale ontwerpwijzigingsplan kunt u inzien via <text:a xlink:href="http://www.ruimtelijkeplannen.nl/" xlink:type="simple">www.ruimtelijkeplannen.nl</text:a>, het planidentificatienummer is NL.IMRO.0086.01BPWDeBiskop14-0201. Daarnaast is het ontwerpwijzigingsplan met bijbehorende stukken in te zien bij de receptie van het gemeentehuis, Hoofdstraat 82 te Beetsterzwaag. De publicatie is eveneens te raadplegen op <text:a xlink:href="http://www.opsterland.nl/" xlink:type="simple">www.opsterland.nl</text:a>. </text:p>
            <text:p text:style-name="common-al"/>
            <text:p text:style-name="common-al">
            <text:span text:style-name="nadrukcur">Indienen zienswijze</text:span>
          </text:p>
            <text:p text:style-name="common-al">Gedurende de termijn dat het plan ter inzage ligt, kan een ieder schriftelijk zijn zienswijze op het genoemde ontwerpwijzigingsplan kenbaar maken bij burgemeester en wethouders van Opsterland, postbus 10.000, 9244 ZP Beetsterzwaag. Een mondelinge zienswijze geven op het ontwerpwijzigingsplan kan bij team Ontwikkeling Ruimtelijk Domein. U kunt hiervoor contact opnemen met het secretariaat Ruimtelijke Plannen, tel. (0512) 386 222. </text:p>
            <text:p text:style-name="common-al"/>
            <text:p text:style-name="common-al">Daarnaast kan bij de medewerkers van de team Ontwikkeling Ruimtelijk Domein nadere informatie worden verkregen over de inhoud en achtergronden van het genoemde ontwerpwijzigingspla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28 september 2022.</text:span></text:p>
            <text:p><text:span text:style-name="functie"/></text:p>
            <text:p><text:span text:style-name="functie">Burgemeester en wethouders van Opst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234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4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4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01BPWDeBiskop14-0201</meta:user-defined>
    <meta:user-defined meta:name="OVERHEIDop.Plansoort/OVERHEIDop.plansoort">bestemmings- of omgevingsplan</meta:user-defined>
    <meta:user-defined meta:name="OVERHEIDop.referentienummer">0086124262</meta:user-defined>
    <dc:language>nl</dc:language>
    <meta:user-defined meta:name="OVERHEIDop.locatietype/OVERHEIDop.gebiedsmarkering">Adres</meta:user-defined>
    <meta:user-defined meta:name="DC.title">Ontwerpwijzigingsplan “De Biskop 14 - Bakkeveen”</meta:user-defined>
    <meta:user-defined meta:name="DCTERMS.W3CDTF/DCTERMS.available">2022-09-28</meta:user-defined>
    <meta:user-defined meta:name="DCTERMS.W3CDTF/OVERHEIDop.jaargang">2022</meta:user-defined>
    <meta:user-defined meta:name="OVERHEIDop.publicationIssue">432345</meta:user-defined>
    <meta:user-defined meta:name="OVERHEIDop.GmbID/DC.identifier">gmb-2022-432345</meta:user-defined>
    <meta:user-defined meta:name="OVERHEIDop.versieInformatie"/>
  </office:meta>
</office:document-meta>
</file>