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straat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2 hebben wij een aanvraag ontvangen voor het bouwen van 4 studio's met bergingen op de locatie Enterstraat 10 in Rijssen. De aanvraag is geregistreerd onder zaaknummer 1742-HZ_WABO-221331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234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nterstraat 10 in Rijssen, het bouwen van 4 studio's met berging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Enterstraat 10 in Rijss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342</meta:user-defined>
    <meta:user-defined meta:name="OVERHEIDop.GmbID/DC.identifier">gmb-2022-432342</meta:user-defined>
    <meta:user-defined meta:name="OVERHEIDop.versieInformatie"/>
  </office:meta>
</office:document-meta>
</file>