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27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bben wij een aanvraag ontvangen voor het kappen van een boom op de locatie Enterstraat 27 A in Rijssen. De aanvraag is geregistreerd onder zaaknummer 1742-HZ_WABO-22133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233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Enterstraat 27 A in Rijssen, het kappen van een boom</meta:user-defined>
    <dc:language>nl</dc:language>
    <meta:user-defined meta:name="OVERHEIDop.locatietype/OVERHEIDop.gebiedsmarkering">Adres</meta:user-defined>
    <meta:user-defined meta:name="DC.title">Kennisgeving ontvangst aanvraag omgevingsvergunning Enterstraat 27 A in Rijss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339</meta:user-defined>
    <meta:user-defined meta:name="OVERHEIDop.GmbID/DC.identifier">gmb-2022-432339</meta:user-defined>
    <meta:user-defined meta:name="OVERHEIDop.versieInformatie"/>
  </office:meta>
</office:document-meta>
</file>