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lsuit Milieubeheer Ekkersrijt 206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hebben op 5 augustus 2022 besloten op basis van het Activiteitenbesluit milieubeheer maatwerkvoorschriften te stellen voor Rhenus Logistics, Ekkersrijt 2060A, 5692 BA</text:p>
            <text:p text:style-name="common-al">Het betreft voorschriften in aanvulling op of ter invulling van de voorschriften die gelden op grond van het Activiteitenbesluit milieubeheer in het belang van de bescherming van het milieu. De beschikking en de daarbij behorende stukken liggen van 28 september t/m 8 november 2022 ter inzage bij de publieksbalie van het gemeentehuis aan het Raadhuisplein 1.</text:p>
            <text:p text:style-name="common-al">Voor vragen of opmerkingen kunt u contact opnemen met de mevrouw J. Aarts van de Omgevingsdienst Zuidoost-Brabant, tel. (088) 369 0369.</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van Son en Breugel, Postbus 8 </text:p>
            <text:p text:style-name="common-al">5690 AA Son en Breugel.</text:p>
            <text:p text:style-name="common-al">In het bezwaarschrift moet u het volgende opnemen: uw naam en adres, de datum, een omschrijving van het besluit waartegen u bezwaar maakt en de reden(en) van uw bezwaar. U moet het bezwaarschrift ook ondertekenen.</text:p>
            <text:p text:style-name="common-al">Het besluit treedt in werking met ingang van de dag na de bekendmaking. Het indienen van een bezwaarschrift heeft geen schorsende werking voor het besluit. Er bestaat daarom de mogelijkheid om, als een bezwaarschrift is ingediend, een verzoek om voorlopige voorziening in te dienen bij de Voorzieningenrechter (sector bestuursrecht, postbus 90125, 5200 MA ’s-Hertogenbosch). Wanneer een voorlopige voorziening wordt aangevraagd treedt het besluit pas in werking nadat hierover een beslissing is genomen. </text:p>
            <text:p text:style-name="common-al">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Aan deze procedure is het kenmerk MAATW-2021-9638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3233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3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3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tiviteitenbelsuit Milieubeheer Ekkersrijt 2060a</meta:user-defined>
    <meta:user-defined meta:name="DCTERMS.W3CDTF/DCTERMS.available">2022-09-28</meta:user-defined>
    <meta:user-defined meta:name="DCTERMS.W3CDTF/OVERHEIDop.jaargang">2022</meta:user-defined>
    <meta:user-defined meta:name="OVERHEIDop.publicationIssue">432331</meta:user-defined>
    <meta:user-defined meta:name="OVERHEIDop.GmbID/DC.identifier">gmb-2022-432331</meta:user-defined>
    <meta:user-defined meta:name="OVERHEIDop.versieInformatie"/>
  </office:meta>
</office:document-meta>
</file>