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Corellistraat 16 1077H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Corellistraat 16 1077HD Amsterdam</text:p>
            <text:p text:style-name="common-al">Omschrijving: vervangen van de kozijnen in de voorgevel van het gemeentelijke monument met behoud van de woonbestemming</text:p>
            <text:p text:style-name="common-al">Besluit: geweigerd</text:p>
            <text:p text:style-name="common-al">Verzonden naar aanvrager op: 26-09-2022</text:p>
            <text:p text:style-name="common-al">Zaaknummer: Z2022-Z003967</text:p>
            <text:p text:style-name="common-al">OLO nummer: 7050397</text:p>
            <text:p text:style-name="common-al">Het besluit en bijbehorende stukken kunt u per e-mail ontvangen. Stuur een verzoek naar <text:a xlink:href="mailto:stadsloket.zuid.vergunningen.dvl@amsterdam.nl?Subject=Dossiernummer Z2022-Z003967" xlink:type="simple">stadsloket.zuid.vergunningen.dvl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2329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2329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2329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Z003967</meta:user-defined>
    <meta:user-defined meta:name="DCTERMS.abstract"> vervangen van de kozijnen in de voorgevel van het gemeentelijke monument met behoud van de woonbestemming </meta:user-defined>
    <dc:language>nl</dc:language>
    <meta:user-defined meta:name="OVERHEIDop.locatietype/OVERHEIDop.gebiedsmarkering">Punt</meta:user-defined>
    <meta:user-defined meta:name="DC.title">Besluit omgevingsvergunning reguliere procedure Corellistraat 16 1077HD Amsterdam</meta:user-defined>
    <meta:user-defined meta:name="DCTERMS.W3CDTF/DCTERMS.available">2022-09-28</meta:user-defined>
    <meta:user-defined meta:name="DCTERMS.W3CDTF/OVERHEIDop.jaargang">2022</meta:user-defined>
    <meta:user-defined meta:name="OVERHEIDop.publicationIssue">432329</meta:user-defined>
    <meta:user-defined meta:name="OVERHEIDop.GmbID/DC.identifier">gmb-2022-432329</meta:user-defined>
    <meta:user-defined meta:name="OVERHEIDop.versieInformatie"/>
  </office:meta>
</office:document-meta>
</file>