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 donderdag 2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onderdag 29 september 2022</text:span> vergadert de gemeenteraad. De vergadering begint om 19.00 uur. U kunt de vergadering volgen via de livestream op <text:a xlink:href="http://www.meerssen.nl" xlink:type="simple"><text:span text:style-name="nadrukondlijn">www.meerssen.nl</text:span></text:a> of op televisie bij de lokale omroep Meer Vandaag. </text:p>
            <text:p text:style-name="common-al">
            <text:span text:style-name="nadrukvet">Concept-agenda</text:span>
          </text:p>
            <text:list text:style-name="id1-3-2-1-1-3">
              <text:list-item text:style-override="id1-3-2-1-1-3-1">
                <text:number>•</text:number>
                <text:p text:style-name="al">Opening en mededelingen</text:p>
              </text:list-item>
              <text:list-item text:style-override="id1-3-2-1-1-3-2">
                <text:number>•</text:number>
                <text:p text:style-name="al">Vaststelling concept-agenda</text:p>
              </text:list-item>
              <text:list-item text:style-override="id1-3-2-1-1-3-3">
                <text:number>•</text:number>
                <text:p text:style-name="al">Vaststelling concept-besluitenlijst raadsvergadering van 07-07-2022 </text:p>
              </text:list-item>
              <text:list-item text:style-override="id1-3-2-1-1-3-4">
                <text:number>•</text:number>
                <text:p text:style-name="al">Lijst ingekomen stukken raad (datumversie 12-09-2022)</text:p>
              </text:list-item>
              <text:list-item text:style-override="id1-3-2-1-1-3-5">
                <text:number>•</text:number>
                <text:p text:style-name="al">Raadsvoorstel Benoeming en beëdiging plaatsvervangend Griffier gemeente Meerssen</text:p>
              </text:list-item>
              <text:list-item text:style-override="id1-3-2-1-1-3-6">
                <text:number>•</text:number>
                <text:p text:style-name="al">Raadsvoorstel strekkende tot vaststelling van het Bestemmingsplan “Langs de Gewannen 10” vast te stellen</text:p>
              </text:list-item>
              <text:list-item text:style-override="id1-3-2-1-1-3-7">
                <text:number>•</text:number>
                <text:p text:style-name="al">Raadsvoorstel Wijziging afrekensystematiek Gemeenschappelijke regeling Omnibuzz-zienswijzen</text:p>
              </text:list-item>
              <text:list-item text:style-override="id1-3-2-1-1-3-8">
                <text:number>•</text:number>
                <text:p text:style-name="al">Raadsvoorstel inzake Minnelijke regeling tussen LVO en Gemeente Meerssen</text:p>
              </text:list-item>
              <text:list-item text:style-override="id1-3-2-1-1-3-9">
                <text:number>•</text:number>
                <text:p text:style-name="al">Raadsvoorstel inzake ophogen budget sportveldenbeheerplan op basis van actuele prijzen</text:p>
              </text:list-item>
              <text:list-item text:style-override="id1-3-2-1-1-3-10">
                <text:number>•</text:number>
                <text:p text:style-name="al">Raadsvoorstel inzake het verstrekken van een gemeentelijke bijdrage in de aanleg van padelbanen bij de tennisverenigingen in Bunde en Meerssen</text:p>
              </text:list-item>
              <text:list-item text:style-override="id1-3-2-1-1-3-11">
                <text:number>•</text:number>
                <text:p text:style-name="al">Raadsvoorstel kredietvotering voorbereidingsbesluit terrein voormalige Meerssen Papier Weert 78 te Meerssen</text:p>
              </text:list-item>
              <text:list-item text:style-override="id1-3-2-1-1-3-12">
                <text:number>•</text:number>
                <text:p text:style-name="al">Moties vreemd aan de orde van de dag</text:p>
              </text:list-item>
            </text:list>
            <text:p text:style-name="common-al">
            <text:span text:style-name="nadrukvet">Raadsstukken ter inzage</text:span>
          </text:p>
            <text:p text:style-name="common-al">U kunt de raadsstukken (raadsvoorstellen &amp; bijlagen) voor deze raadsvergadering inzien via het Raadsinformatiesysteem op www.meerssen.nl.</text:p>
            <text:p text:style-name="common-al">
            <text:span text:style-name="nadrukvet">Informatie</text:span>
          </text:p>
            <text:p text:style-name="last-al">Raadsgriffier Yarka Dreessen, telefoon 043-3661674. E-mail: <text:a xlink:href="mailto:yarka.dreessen@meerssen.nl" xlink:type="simple"><text:span text:style-name="nadrukondlijn">yarka.dreessen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232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raadsvergadering donderdag 29 september 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25</meta:user-defined>
    <meta:user-defined meta:name="OVERHEIDop.GmbID/DC.identifier">gmb-2022-432325</meta:user-defined>
    <meta:user-defined meta:name="OVERHEIDop.versieInformatie"/>
  </office:meta>
</office:document-meta>
</file>