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dama van Scheltemaplantsoen 14, 2022-06988, het kappen van een boom op het achtererf i.v.m. overlast, ontnemen daglicht en schade aan opstallen, ingekomen op 15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3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dama van Scheltemaplantsoen 14, 2022-06988, het kappen van een boom op het achtererf i.v.m. overlast, ontnemen daglicht en schade aan opstallen, ingekomen op 15 september 2022</meta:user-defined>
    <meta:user-defined meta:name="DCTERMS.W3CDTF/DCTERMS.available">2022-09-28</meta:user-defined>
    <meta:user-defined meta:name="DCTERMS.W3CDTF/OVERHEIDop.jaargang">2022</meta:user-defined>
    <meta:user-defined meta:name="OVERHEIDop.publicationIssue">432318</meta:user-defined>
    <meta:user-defined meta:name="OVERHEIDop.GmbID/DC.identifier">gmb-2022-432318</meta:user-defined>
    <meta:user-defined meta:name="OVERHEIDop.versieInformatie"/>
  </office:meta>
</office:document-meta>
</file>