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utjelant 18, 1722LL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anvraag omgevingsvergunning ontvangen voor het aanpassen van de zijgevel en draagmuur op de locatie Lutjelant 18, 1722LL Zuid-Scharwoude. De aanvraag is geregistreerd onder zaaknummer 2022-00695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23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utjelant 18, 1722LL Zuid-Scharwoude</meta:user-defined>
    <dc:language>nl</dc:language>
    <meta:user-defined meta:name="OVERHEIDop.locatietype/OVERHEIDop.gebiedsmarkering">Punt</meta:user-defined>
    <meta:user-defined meta:name="DC.title">Kennisgeving aanvraag omgevingsvergunning, Lutjelant 18, 1722LL Zuid-Scharwou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17</meta:user-defined>
    <meta:user-defined meta:name="OVERHEIDop.GmbID/DC.identifier">gmb-2022-432317</meta:user-defined>
    <meta:user-defined meta:name="OVERHEIDop.versieInformatie"/>
  </office:meta>
</office:document-meta>
</file>