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ssaulaan 10, 3743 C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ssaulaan 10, 3743 CC Baarn, gemeente Baarn, sectie K, nummer 414, het verduurzamen van de woning (22-09-2022).</text:p>
            <text:p text:style-name="common-al">Ingediende aanvragen liggen niet ter inzage.</text:p>
            <text:p text:style-name="last-al">Baarn, 22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231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442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Gemeente Baarn - aanvraag omgevingsvergunning Nassaulaan 10, 3743 CC Baa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16</meta:user-defined>
    <meta:user-defined meta:name="OVERHEIDop.GmbID/DC.identifier">gmb-2022-432316</meta:user-defined>
    <meta:user-defined meta:name="OVERHEIDop.versieInformatie"/>
  </office:meta>
</office:document-meta>
</file>