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edrijfspand en uitrit, Kozijnenhoek ong.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86</text:p>
            <text:p text:style-name="common-al">Ingekomen: 23 september 2022</text:p>
            <text:p text:style-name="common-al">Locatie: Kozijnenhoek ong. te RUCPHEN</text:p>
            <text:p text:style-name="common-al">Projectomschrijving: het bouwen van een woning met bedrijfspand en uitrit</text:p>
            <text:p text:style-name="common-al">Activiteit(en): bouwen, afwijken bestemmingsplan en uitrit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230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, het bouwen van een woning met bedrijfspand en uitrit, Kozijnenhoek ong. te RUCPH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309</meta:user-defined>
    <meta:user-defined meta:name="OVERHEIDop.GmbID/DC.identifier">gmb-2022-432309</meta:user-defined>
    <meta:user-defined meta:name="OVERHEIDop.versieInformatie"/>
  </office:meta>
</office:document-meta>
</file>