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rstraat 259, 1601A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is een melding ontvangen waarvoor geen vergunningsplicht geldt voor de locatie Westerstraat 259, 1601AJ Enkhuizen. De melding is geregistreerd en behandeld onder zaaknummer 2022-00237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230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esterstraat 259, 1601AJ Enkhuizen</meta:user-defined>
    <dc:language>nl</dc:language>
    <meta:user-defined meta:name="OVERHEIDop.locatietype/OVERHEIDop.gebiedsmarkering">Punt</meta:user-defined>
    <meta:user-defined meta:name="DC.title">Kennisgeving melding, Westerstraat 259, 1601AJ Enkhuiz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06</meta:user-defined>
    <meta:user-defined meta:name="OVERHEIDop.GmbID/DC.identifier">gmb-2022-432306</meta:user-defined>
    <meta:user-defined meta:name="OVERHEIDop.versieInformatie"/>
  </office:meta>
</office:document-meta>
</file>