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irco aan de voorzijde van het huis aan Pastoor van Eijsstraat 27 te Ulestrat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omgevingsvergunning verleend. De gemeente geeft hiermee toestemming voor het plaatsen van een airco aan de voorzijde van het huis, Pastoor van Eijsstraat 27, 6235 EK Ulestraten. Gemeente Meerssen heeft dit besluit verzonden op 22 september 2022.</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text:span text:style-name="nadrukondlijn">www.meerssen.nl.</text:span> 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Wilt u de start van de activiteiten tegenhouden? </text:span>
          </text:p>
            <text:p text:style-name="last-al">U kunt Rechtbank Limburg vragen om de start van de activiteiten tegen te houden totdat de gemeente Meerssen een besluit heeft genomen over uw bezwaar. Dit heet een verzoek om een voorlopige voorziening. U kunt een dergelijk verzoek online indienen via <text:a xlink:href="http://loket.rechtspraak.nl/bestuursrecht" xlink:type="simple"><text:span text:style-name="nadrukondlijn">http://loket.rechtspraak.nl/bestuursrecht</text:span></text:a>. U moet voor het indienen van een verzoek om een voorlopige voorziening een bedrag aan de rechtbank betalen. Voor meer informatie kunt u de rechtbank bellen. Dit kan via het telefoonnummer 088-361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32302</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2</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2302</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airco aan de voorzijde van het huis aan Pastoor van Eijsstraat 27 te Ulestraten</meta:user-defined>
    <meta:user-defined meta:name="DCTERMS.W3CDTF/DCTERMS.available">2022-09-28</meta:user-defined>
    <meta:user-defined meta:name="DCTERMS.W3CDTF/OVERHEIDop.jaargang">2022</meta:user-defined>
    <meta:user-defined meta:name="OVERHEIDop.publicationIssue">432302</meta:user-defined>
    <meta:user-defined meta:name="OVERHEIDop.GmbID/DC.identifier">gmb-2022-432302</meta:user-defined>
    <meta:user-defined meta:name="OVERHEIDop.versieInformatie"/>
  </office:meta>
</office:document-meta>
</file>