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winterwandeling op 18 december 2022 en in de jaren 2023, 2024, 2025 en 2026, start- en eindpunt aan de Kattenbergseweg 1 5091T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9-2022 een melding afgehandeld. De gemeente geeft hiermee aan dat voor het organiseren van een winterwandeling op 18 december 2022 en in de jaren 2023, 2024, 2025 en 2026, start- en eindpunt aan de Kattenbergseweg 1 5091TE Oost West en Middelbeers geen vergunningplicht geldt. Het kenmerk van de gemeente voor deze zaak is 08233437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230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0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0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4371</meta:user-defined>
    <meta:user-defined meta:name="DCTERMS.abstract">organiseren van een winterwandeling op 18 december 2022</meta:user-defined>
    <dc:language>nl</dc:language>
    <meta:user-defined meta:name="OVERHEIDop.locatietype/OVERHEIDop.gebiedsmarkering">Punt</meta:user-defined>
    <meta:user-defined meta:name="DC.title">Melding voor het organiseren van een winterwandeling op 18 december 2022 en in de jaren 2023, 2024, 2025 en 2026, start- en eindpunt aan de Kattenbergseweg 1 5091TE Oost West en Middelbeers</meta:user-defined>
    <meta:user-defined meta:name="DCTERMS.W3CDTF/DCTERMS.available">2022-09-28</meta:user-defined>
    <meta:user-defined meta:name="DCTERMS.W3CDTF/OVERHEIDop.jaargang">2022</meta:user-defined>
    <meta:user-defined meta:name="OVERHEIDop.publicationIssue">432300</meta:user-defined>
    <meta:user-defined meta:name="OVERHEIDop.GmbID/DC.identifier">gmb-2022-432300</meta:user-defined>
    <meta:user-defined meta:name="OVERHEIDop.versieInformatie"/>
  </office:meta>
</office:document-meta>
</file>