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entrumvisie Oirschot</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Oirschot maakt bekend dat het Concept voorstel Centrumvisie Oirschot is vastgesteld en is vrijgegeven voor inspraak. Het concept voorstel ligt ter inzage van<text:span text:style-name="nadrukondlijn"> donderdag 3 februari 2022 tot en met woensdag 16 maart 2022</text:span>. Inspraak wordt verleend aan alle ingezetenen en aan natuurlijke en rechtspersonen die in de gemeente Oirschot een belang hebben.</text:p>
            <text:p text:style-name="common-al">Tijdens deze periode kunt u uw mening geven over het concept voorstel. De gemeente weegt de reacties af en neemt ze mee bij vaststelling van de Centrumvisie.</text:p>
            <text:p text:style-name="common-al">Uw reactie kunt u mailen naar <text:a xlink:href="mailto:info@oirschot.nl" xlink:type="simple"><text:span text:style-name="nadrukondlijn">info@oirschot.nl</text:span></text:a> of per post verzenden naar Postbus 11, 5688 ZG Oirschot. Vermeld hierbij altijd als onderwerp “Inspraak centrumvisie”. </text:p>
            <text:p text:style-name="common-al">De concept Centrumvisie Oirschot ligt met ingang van 3 februari 2022 tot en met 16 maart 2022 ter inzage in het gemeentehuis, Deken Frankenstraat 3. U kunt de concept Centrumvisie Oirschot ook opvragen door een e-mail te sturen aan <text:a xlink:href="mailto:info@oirschot.nl" xlink:type="simple"><text:span text:style-name="nadrukondlijn">info@oirschot.nl</text:span></text:a>. </text:p>
            <text:p text:style-name="common-al">De raad heeft in het raadsbreed akkoord het versterken van de identiteit en de economische kracht van Oirschot als ontwikkellijn opgenomen. Daarnaast heeft de raad in mei 2019 besloten dat er een centrumvisie moet komen. </text:p>
            <text:p text:style-name="common-al">Deze visie is gericht op het aantrekkelijker maken van het centrum van Oirschot én het versterken van de economische potentie en de aantrekkingskracht. Een kloppend hart als centrum, dat zowel inwoners als bezoekers aantrekt. Ook moet het een gunstige plek zijn voor bestaande en nieuwe ondernemers. </text:p>
            <text:p text:style-name="last-al">De centrumvisie wordt een document dat richting geeft aan de verdere ontwikkeling van het centrum van Oirschot. Met ruimte voor ondernemen en het verbinden van de geschiedenis van Oirschot met een moderne ambitie. Het biedt ruimte voor inwoners en ondernemers om zelf initiatief te nemen. De centrumvisie vormt hiervoor de basis en geeft de grenzen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23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Inspraak Centrumvisie Oirschot</meta:user-defined>
    <meta:user-defined meta:name="DCTERMS.W3CDTF/DCTERMS.available">2022-02-02</meta:user-defined>
    <meta:user-defined meta:name="DCTERMS.W3CDTF/OVERHEIDop.jaargang">2022</meta:user-defined>
    <meta:user-defined meta:name="OVERHEIDop.publicationIssue">43230</meta:user-defined>
    <meta:user-defined meta:name="OVERHEIDop.GmbID/DC.identifier">gmb-2022-43230</meta:user-defined>
    <meta:user-defined meta:name="OVERHEIDop.versieInformatie"/>
  </office:meta>
</office:document-meta>
</file>