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aantal bomen, Rollecate 40 7715RL Punthorst, [SHT02AP01251] Staphorst AP 125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808</text:p>
            <text:p text:style-name="common-al">Ingekomen: 18-09-2022</text:p>
            <text:p text:style-name="common-al">Locatie: Rollecate 40 7715RL Punthorst, [SHT02AP01251] Staphorst AP 1251</text:p>
            <text:p text:style-name="common-al">Projectomschrijving: het kappen van een aantal bom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229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9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9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5808</meta:user-defined>
    <meta:user-defined meta:name="DCTERMS.abstract">het kappen van een aantal bomen</meta:user-defined>
    <dc:language>nl</dc:language>
    <meta:user-defined meta:name="OVERHEIDop.locatietype/OVERHEIDop.gebiedsmarkering">Punt</meta:user-defined>
    <meta:user-defined meta:name="DC.title">Aanvraag omgevingsvergunning, het kappen van een aantal bomen, Rollecate 40 7715RL Punthorst, [SHT02AP01251] Staphorst AP 1251</meta:user-defined>
    <meta:user-defined meta:name="DCTERMS.W3CDTF/DCTERMS.available">2022-10-04</meta:user-defined>
    <meta:user-defined meta:name="DCTERMS.W3CDTF/OVERHEIDop.jaargang">2022</meta:user-defined>
    <meta:user-defined meta:name="OVERHEIDop.publicationIssue">432299</meta:user-defined>
    <meta:user-defined meta:name="OVERHEIDop.GmbID/DC.identifier">gmb-2022-432299</meta:user-defined>
    <meta:user-defined meta:name="OVERHEIDop.versieInformatie"/>
  </office:meta>
</office:document-meta>
</file>