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e Ganzenpoel 19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2 een besluit genomen op de aanvraag voor een omgevingsvergunning voor het plaatsen van een dakkapel met zaaknummer Z/22/098179 / 22SZ1281 op locatie De Ganzenpoel 19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27 september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3229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9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9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De Ganzenpoel 19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De Ganzenpoel 19 te Westervoor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297</meta:user-defined>
    <meta:user-defined meta:name="OVERHEIDop.GmbID/DC.identifier">gmb-2022-432297</meta:user-defined>
    <meta:user-defined meta:name="OVERHEIDop.versieInformatie"/>
  </office:meta>
</office:document-meta>
</file>