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Hansenstraat 61 2316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0651</text:p>
            <text:p text:style-name="common-al">Ingekomen: 07-07-2022 00:00</text:p>
            <text:p text:style-name="common-al">Datum besluit: 06-10-2022</text:p>
            <text:p text:style-name="common-al">Locatie: Hansenstraat 61 2316BE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06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2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0651</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Hansenstraat 61 2316BE Leiden</meta:user-defined>
    <meta:user-defined meta:name="DCTERMS.W3CDTF/DCTERMS.available">2022-10-06</meta:user-defined>
    <meta:user-defined meta:name="DCTERMS.W3CDTF/OVERHEIDop.jaargang">2022</meta:user-defined>
    <meta:user-defined meta:name="OVERHEIDop.externeBijlage">LEIDEN_202207_GFO_ZAKEN_793088_5324197_16571943...|exb-2022-53999</meta:user-defined>
    <meta:user-defined meta:name="OVERHEIDop.publicationIssue">432292</meta:user-defined>
    <meta:user-defined meta:name="OVERHEIDop.GmbID/DC.identifier">gmb-2022-432292</meta:user-defined>
    <meta:user-defined meta:name="OVERHEIDop.versieInformatie"/>
  </office:meta>
</office:document-meta>
</file>