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weg 0 Bloemendal in Barneveld, het bouwen van 52 woningen e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0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Nijkerkerweg 0 Bloemendal in Barneveld, het bouwen van 52 woningen en 8 appartement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229</meta:user-defined>
    <meta:user-defined meta:name="OVERHEIDop.GmbID/DC.identifier">gmb-2022-43229</meta:user-defined>
    <meta:user-defined meta:name="OVERHEIDop.versieInformatie"/>
  </office:meta>
</office:document-meta>
</file>