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den aan Kennedystraat 11 te Ulestrat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kappen van een den, Kennedystraat 11, 6235 CG Ulestraten. Gemeente Meerssen heeft dit besluit verzonden op 21 september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span text:style-name="nadrukondlijn">info@meerssen.n</text:span><text:a xlink:href="mailto:info@meerssen.nl" xlink:type="simple">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3228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8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8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den aan Kennedystraat 11 te Ulestraten</meta:user-defined>
    <meta:user-defined meta:name="DCTERMS.W3CDTF/DCTERMS.available">2022-09-28</meta:user-defined>
    <meta:user-defined meta:name="DCTERMS.W3CDTF/OVERHEIDop.jaargang">2022</meta:user-defined>
    <meta:user-defined meta:name="OVERHEIDop.publicationIssue">432289</meta:user-defined>
    <meta:user-defined meta:name="OVERHEIDop.GmbID/DC.identifier">gmb-2022-432289</meta:user-defined>
    <meta:user-defined meta:name="OVERHEIDop.versieInformatie"/>
  </office:meta>
</office:document-meta>
</file>