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38 ingetrokken aanvraag omgevingsvergunning Noorderkwelweg 23, Wieringerwerf(Z-356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orderkwelweg 23, 1771 MG Wieringerwerf</text:p>
            <text:p text:style-name="common-al">Betreft: het plaatsen van een propaantank in de voortuin</text:p>
            <text:p text:style-name="common-al">Kenmerk: Z-356540</text:p>
            <text:p text:style-name="common-al">Ingetrokken door aanvrager op: 22 september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22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6540</meta:user-defined>
    <meta:user-defined meta:name="DCTERMS.abstract">het plaatsen van een propaantank in de voortuin</meta:user-defined>
    <dc:language>nl</dc:language>
    <meta:user-defined meta:name="OVERHEIDop.locatietype/OVERHEIDop.gebiedsmarkering">Adres</meta:user-defined>
    <meta:user-defined meta:name="DC.title">Gemeente Hollands Kroon 2022 week 38 ingetrokken aanvraag omgevingsvergunning Noorderkwelweg 23, Wieringerwerf(Z-356540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88</meta:user-defined>
    <meta:user-defined meta:name="OVERHEIDop.GmbID/DC.identifier">gmb-2022-432288</meta:user-defined>
    <meta:user-defined meta:name="OVERHEIDop.versieInformatie"/>
  </office:meta>
</office:document-meta>
</file>