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schut Werk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10b van de Participatiewet</text:p>
            <text:p text:style-name="al"/>
            <text:p text:style-name="al">Overwegende dat het wenselijk is beleidsregels vast te stellen voor Beschut Werk. </text:p>
            <text:p text:style-name="al"/>
            <text:p text:style-name="al">BESLUITEN:</text:p>
            <text:p text:style-name="al"/>
            <text:p text:style-name="al">Vast te stellen de volgende beleidsregel:</text:p>
            <text:p text:style-name="al"/>
            <text:p text:style-name="al">Beschut Werk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De wet: de Participatiewet, de Ioaw en Ioaz; </text:p>
              </text:list-item>
              <text:list-item text:style-override="id1-3-2-2-1-3-2">
                <text:number>b.</text:number>
                <text:p text:style-name="al">College: het college van burgemeester en wethouders van de gemeente Peel en Maas;</text:p>
              </text:list-item>
              <text:list-item text:style-override="id1-3-2-2-1-3-3">
                <text:number>c.</text:number>
                <text:p text:style-name="al">Belanghebbende: de persoon die mogelijk behoort tot de doelgroep ‘ Beschut Werk’ zoals bedoeld in artikel 2;</text:p>
              </text:list-item>
              <text:list-item text:style-override="id1-3-2-2-1-3-4">
                <text:number>d.</text:number>
                <text:p text:style-name="al">De geïndiceerde: de persoon met een indicatie ‘Beschut Werk’;</text:p>
              </text:list-item>
              <text:list-item text:style-override="id1-3-2-2-1-3-5">
                <text:number>e.</text:number>
                <text:p text:style-name="al">De dienstbetrekking: een dienstverband in het kader van Beschut Werk;</text:p>
              </text:list-item>
              <text:list-item text:style-override="id1-3-2-2-1-3-6">
                <text:number>f.</text:number>
                <text:p text:style-name="al">Beschut Werk: het werken in een beschutte werkomgeving binnen de kaders van artikel 10b eerste lid van de Participatiewet.</text:p>
              </text:list-item>
            </text:list>
          </text:section>
          <text:section text:name="artikel_id1-3-2-2-2" text:style-name="artikel">
            <text:p text:style-name="artikel_kop_titel"><text:span text:style-name="artikel_kop_label">Artikel</text:span> <text:span text:style-name="artikel_kop_nr">2</text:span> Doelgroep Beschut Werk</text:p>
            <text:p text:style-name="al">Personen die door een lichamelijke, verstandelijke en/ of psychische beperking een intensieve begeleiding op de werkplek nodig hebben; en waarbij wellicht ook aanpassingen van die werkplek noodzakelijk zijn.</text:p>
          </text:section>
          <text:section text:name="artikel_id1-3-2-2-3" text:style-name="artikel">
            <text:p text:style-name="artikel_kop_titel"><text:span text:style-name="artikel_kop_label">Artikel</text:span> <text:span text:style-name="artikel_kop_nr">3</text:span> Advisering door UWV</text:p>
            <text:list text:style-name="id1-3-2-2-3-2">
              <text:list-item text:style-override="id1-3-2-2-3-2">
                <text:number>1.</text:number>
                <text:p text:style-name="al">Op grond van artikel 10b. eerste en derde lid van de wet moet belanghebbende of het college een verzoek indienen voor een advies ‘Beschut Werk’ bij het UWV.</text:p>
              </text:list-item>
              <text:list-item text:style-override="id1-3-2-2-3-3">
                <text:number>2.</text:number>
                <text:p text:style-name="al">Het UWV adviseert op grond van het Besluit advisering ‘Beschut Werk’ of belanghebbende behoort tot de doelgroep ‘Beschut Werk’.</text:p>
              </text:list-item>
            </text:list>
          </text:section>
          <text:section text:name="artikel_id1-3-2-2-4" text:style-name="artikel">
            <text:p text:style-name="artikel_kop_titel"><text:span text:style-name="artikel_kop_label">Artikel</text:span> <text:span text:style-name="artikel_kop_nr">4</text:span> Besluit indicatie Beschut Werk</text:p>
            <text:list text:style-name="id1-3-2-2-4-2">
              <text:list-item text:style-override="id1-3-2-2-4-2">
                <text:number>1.</text:number>
                <text:p text:style-name="al">Het college besluit binnen 8 weken na ontvangst van het advies zoals bedoeld in artikel 3, tweede lid, of belanghebbende tot de doelgroep ‘Beschut Werk’ behoort.</text:p>
              </text:list-item>
              <text:list-item text:style-override="id1-3-2-2-4-3">
                <text:number>2.</text:number>
                <text:p text:style-name="al">Als er sprake is van een ondeugdelijk tot stand gekomen advies van het UWV, als zodanig beoordeeld door het college, kan het college besluiten het advies niet te volgen.</text:p>
                <text:p text:style-name="al">Deze beoordeling kan ook voortvloeien uit de evaluatie van het ontwikkeltraject genoemd in artikel 5.</text:p>
              </text:list-item>
              <text:list-item text:style-override="id1-3-2-2-4-4">
                <text:number>2.</text:number>
                <text:p text:style-name="al">Bij onvoldoende argumentatie in het advies van het UWV, kan het college aanvullende informatie opvragen. In afwachting van de aanvullende informatie wordt het besluit zoals genoemd in het eerste lid opgeschort. </text:p>
              </text:list-item>
            </text:list>
          </text:section>
          <text:section text:name="artikel_id1-3-2-2-5" text:style-name="artikel">
            <text:p text:style-name="artikel_kop_titel"><text:span text:style-name="artikel_kop_label">Artikel</text:span> <text:span text:style-name="artikel_kop_nr">5</text:span> Ontwikkeltraject Beschut Werk</text:p>
            <text:list text:style-name="id1-3-2-2-5-2">
              <text:list-item text:style-override="id1-3-2-2-5-2">
                <text:number>1.</text:number>
                <text:p text:style-name="al">Voor geïndiceerde kan een ontwikkeltraject worden ingezet van maximaal één jaar met als doel het arbeidspotentieel en de loonwaarde goed in beeld te brengen.</text:p>
              </text:list-item>
              <text:list-item text:style-override="id1-3-2-2-5-3">
                <text:number>2.</text:number>
                <text:p text:style-name="al">Het ontwikkeltraject vindt plaats met behoud van uitkering, indien van toepassing.</text:p>
              </text:list-item>
              <text:list-item text:style-override="id1-3-2-2-5-4">
                <text:number>3.</text:number>
                <text:p text:style-name="al">De loonwaarde wordt vastgesteld conform de in de arbeidsmarkt regio Noord-Limburg van toepassing zijnde loonwaardemetings methodiek.</text:p>
              </text:list-item>
              <text:list-item text:style-override="id1-3-2-2-5-5">
                <text:number>4.</text:number>
                <text:p text:style-name="al">In afwijking van het eerste lid, kan direct een dienstbetrekking in het kader van Beschut Werk worden ingezet op grond van artikel 6 van deze beleidsregel, met in achtneming van de artikelen 7 en 8 indien van toepassing.</text:p>
              </text:list-item>
              <text:list-item text:style-override="id1-3-2-2-5-6">
                <text:number>5.</text:number>
                <text:p text:style-name="al">Als gedurende het ontwikkeltraject blijkt dat geïndiceerde niet kan voldoen aan de in artikel 6 gestelde voorwaarden zal het college een nieuw besluit nemen of belanghebbende wel/niet nog tot de doelgroep Beschut Werk behoort.</text:p>
              </text:list-item>
              <text:list-item text:style-override="id1-3-2-2-5-7">
                <text:number>6.</text:number>
                <text:p text:style-name="al">Als sprake is van een situatie zoals bedoeld in het vorige lid, kan het college bezien welke andere mogelijkheden voor participatie er zijn. </text:p>
              </text:list-item>
            </text:list>
          </text:section>
          <text:section text:name="artikel_id1-3-2-2-6" text:style-name="artikel">
            <text:p text:style-name="artikel_kop_titel"><text:span text:style-name="artikel_kop_label">Artikel</text:span> <text:span text:style-name="artikel_kop_nr">6</text:span> Dienstbetrekking Beschut Werk</text:p>
            <text:list text:style-name="id1-3-2-2-6-2">
              <text:list-item text:style-override="id1-3-2-2-6-2">
                <text:number>1.</text:number>
                <text:p text:style-name="al">Het college neemt een besluit tot toelating/realisatie van een dienstbetrekking Beschut Werk als:</text:p>
                <text:list text:style-name="id1-3-2-2-6-2-3">
                  <text:list-item text:style-override="id1-3-2-2-6-2-3-1">
                    <text:number>a.</text:number>
                    <text:p text:style-name="al">Geïndiceerde het ontwikkeltraject (indien van toepassing) met goed gevolg heeft doorlopen;</text:p>
                  </text:list-item>
                  <text:list-item text:style-override="id1-3-2-2-6-2-3-2">
                    <text:number>b.</text:number>
                    <text:p text:style-name="al">De loonwaarde minimaal 30% is;</text:p>
                  </text:list-item>
                  <text:list-item text:style-override="id1-3-2-2-6-2-3-3">
                    <text:number>c.</text:number>
                    <text:p text:style-name="al">Belanghebbende minimaal 4 uur per werkdag belastbaar is en minimaal 1 uur aaneengesloten kan werken.</text:p>
                  </text:list-item>
                  <text:list-item text:style-override="id1-3-2-2-6-2-3-4">
                    <text:number>d.</text:number>
                    <text:p text:style-name="al">Er een geschikte werkplek is gevonden bij een formele werkgever;</text:p>
                  </text:list-item>
                  <text:list-item text:style-override="id1-3-2-2-6-2-3-5">
                    <text:number>e.</text:number>
                    <text:p text:style-name="al">Het streven is een dienstverband zodanig, dat geïndiceerde – indien van toepassing – niet langer uitkeringsafhankelijk is ;</text:p>
                  </text:list-item>
                </text:list>
              </text:list-item>
              <text:list-item text:style-override="id1-3-2-2-6-3">
                <text:number>2.</text:number>
                <text:p text:style-name="al">Nadat de dienstbetrekking Beschut Werk is ingegaan, zal het college jaarlijks toetsen of er sprake is van ontwikkelingen van invloed op de loonwaarde. Als deze er zijn, zal er een nieuwe loonwaarde meting worden uitgevoerd.</text:p>
              </text:list-item>
              <text:list-item text:style-override="id1-3-2-2-6-4">
                <text:number>3.</text:number>
                <text:p text:style-name="al">Als ontwikkelingen van belanghebbenden gedurende de dienstbetrekking van dien aard zijn, dat het werken in beschut werk niet meer relevant c.q. noodzakelijk is, zal het college het indicatiebesluit Beschut Werk voor belanghebbende intrekken waarmee ook de Beschut Werk plek voor belanghebbende vervalt. Het college kan hiervoor een nieuw advies bij het UWV vragen.</text:p>
              </text:list-item>
              <text:list-item text:style-override="id1-3-2-2-6-5">
                <text:number>4.</text:number>
                <text:p text:style-name="al">Naast de op de vastgestelde loonwaarde gebaseerde loonkostensubsidie ontvangt de werkgever ook een jaarlijkse tegemoetkoming voor de begeleiding. De hoogte van deze tegemoetkoming kan fluctueren en is afhankelijk van het bedrag zoals deze door de minister in de rijksbijdrage naar gemeenten wordt vastgesteld.</text:p>
              </text:list-item>
              <text:list-item text:style-override="id1-3-2-2-6-6">
                <text:number>5.</text:number>
                <text:p text:style-name="al">Als geïndiceerde gedurende het dienstverband ziek wordt, is de no risk polis van het UWV van toepassing. De formele werkgever waarmee de geïndiceerde een arbeidsovereenkomst heeft gesloten is verantwoordelijk voor de re-integratie conform de Wet verbetering poortwachter.</text:p>
              </text:list-item>
            </text:list>
          </text:section>
          <text:section text:name="artikel_id1-3-2-2-7" text:style-name="artikel">
            <text:p text:style-name="artikel_kop_titel"><text:span text:style-name="artikel_kop_label">Artikel</text:span> <text:span text:style-name="artikel_kop_nr">7</text:span> Aantal dienstbetrekkingen Beschut Werk</text:p>
            <text:p text:style-name="al">Als het college heeft voldaan aan het aantal ten minste te realiseren dienstbetrekkingen ‘Beschut Werk’ zoals vastgelegd in de ministeriele regeling tot vaststelling van de aantallen Beschut Werk, zal voor nieuwe indicaties ‘Beschut Werk’ een wachtlijst gelden.</text:p>
          </text:section>
          <text:section text:name="artikel_id1-3-2-2-8" text:style-name="artikel">
            <text:p text:style-name="artikel_kop_titel"><text:span text:style-name="artikel_kop_label">Artikel</text:span> <text:span text:style-name="artikel_kop_nr">8</text:span> Wachtlijstbepalingen</text:p>
            <text:list text:style-name="id1-3-2-2-8-2">
              <text:list-item text:style-override="id1-3-2-2-8-2">
                <text:number>1.</text:number>
                <text:p text:style-name="al">De datum besluit conform artikel 6 is bepalend voor de volgorde van de wachtlijst.</text:p>
              </text:list-item>
              <text:list-item text:style-override="id1-3-2-2-8-3">
                <text:number>2.</text:number>
                <text:p text:style-name="al">Als bovenstaand lid van toepassing is zullen leerlingen vanuit het Praktijk Onderwijs en het Voortgezet Speciaal Onderwijs voorrang krijgen op de wachtlijst ten aanzien van andere doelgroepen op de wachtlijs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in deze beleidsregels, als toepassing daarvan tot onbillijkheden van overwegende aard leidt.</text:p>
          </text:section>
          <text:section text:name="artikel_id1-3-2-2-10" text:style-name="artikel">
            <text:p text:style-name="artikel_kop_titel"><text:span text:style-name="artikel_kop_label">Artikel</text:span> <text:span text:style-name="artikel_kop_nr">10</text:span> Citeertitel, inwerkingtreding en intrekking oude beleidsregel</text:p>
            <text:list text:style-name="id1-3-2-2-10-2">
              <text:list-item text:style-override="id1-3-2-2-10-2">
                <text:number>1.</text:number>
                <text:p text:style-name="al">Deze beleidsregel wordt aangehaald als beleidsregel Beschut Werk Peel en Maas;</text:p>
              </text:list-item>
              <text:list-item text:style-override="id1-3-2-2-10-3">
                <text:number>2.</text:number>
                <text:p text:style-name="al">De beleidsregel treedt in werking op de eerste dag na de dag van bekendmaking;</text:p>
              </text:list-item>
              <text:list-item text:style-override="id1-3-2-2-10-4">
                <text:number>3.</text:number>
                <text:p text:style-name="al">De beleidsregel Beschut werken gemeente Peel en Maas d.d. 24 juli 2017 wordt ingetrokken met ingang van de onder lid 2 genoemde datum.</text:p>
              </text:list-item>
            </text:list>
          </text:section>
        </text:section>
        <text:section text:name="regeling-sluiting_id1-3-2-3" text:style-name="regeling-sluiting">
          <text:section text:name="ondertekening_id1-3-2-3-1">
            <text:p><text:span text:style-name="functie">Panningen, 22 maart 2020</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text:span></text:p>
            <text:p><text:span text:style-name="functie">L.P.H. Breukers </text:span></text:p>
          </text:section>
          <text:section text:name="ondertekening_id1-3-2-3-4">
            <text:p><text:span text:style-name="functie"/></text:p>
            <text:p><text:span text:style-name="functie">de burgemeester,</text:span></text:p>
            <text:p><text:span text:style-name="functie">W.J.G. Delissen-van Tongerlo</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Met de inwerkingtreding van de Participatiewet is per 1 januari 2015 de toegang tot de Wet sociale werkvoorziening (Wsw) afgesloten voor nieuwe instroom. Beschut werk is expliciet als instrument in de Participatiewet opgenomen vanuit het oogpunt dat er altijd een groep mensen is die wel kan werken, maar uitsluitend in een beschutte omgeving. Het gaat hierbij om mensen die een dusdanige mate van begeleiding en/of aanpassing(en) van het werk nodig hebben, dat dit niet van een werkgever kan worden verwacht. Beschut werken is opgenomen in artikel 10b van de Participatiewet. Daarnaast zijn het Besluit advisering beschut werk en de ministeriele Regeling tot vaststelling van de aantallen beschut werk van toepassing. </text:p>
          <text:p text:style-name="al"/>
          <text:p text:style-name="al">
          <text:span text:style-name="nadrukvet">Artikelsgewijze toelichting</text:span>
        </text:p>
          <text:p text:style-name="al">
          <text:span text:style-name="nadrukvet">Artikel 1 </text:span>
          <text:span text:style-name="nadrukvet">Begripsomschrijvingen</text:span>
        </text:p>
          <text:p text:style-name="al">Dit artikel heeft geen toelichting nodig.</text:p>
          <text:p text:style-name="al"/>
          <text:p text:style-name="al">
          <text:span text:style-name="nadrukvet">Artikel 2 </text:span>
          <text:span text:style-name="nadrukvet">Doelgroep Beschut Werk</text:span>
        </text:p>
          <text:p text:style-name="al">Zie Algemene toelichting.</text:p>
          <text:p text:style-name="al"/>
          <text:p text:style-name="al">
          <text:span text:style-name="nadrukvet">Artikel 3 </text:span>
          <text:span text:style-name="nadrukvet">Advisering door UWV</text:span>
        </text:p>
          <text:p text:style-name="al">Bij de beoordeling door het UWV speelt met name het begrip arbeidsvermogen een belangrijke rol.</text:p>
          <text:p text:style-name="al"/>
          <text:p text:style-name="al">Er is sprake van arbeidsvermogen, als:</text:p>
          <text:p text:style-name="al"/>
          <text:list text:style-name="id1-3-2-4-17">
            <text:list-item text:style-override="id1-3-2-4-17-1">
              <text:number>•</text:number>
              <text:p text:style-name="al">Iemand een taak kan uitvoeren in een arbeidsorganisatie die onderdeel uitmaakt van een baan;</text:p>
            </text:list-item>
            <text:list-item text:style-override="id1-3-2-4-17-2">
              <text:number>•</text:number>
              <text:p text:style-name="al">Iemand beschikt over basale werknemersvaardigheden;</text:p>
            </text:list-item>
            <text:list-item text:style-override="id1-3-2-4-17-3">
              <text:number>•</text:number>
              <text:p text:style-name="al">Iemand tenminste 1 uur aangesloten kan werken zonder intensieve begeleiding;.</text:p>
            </text:list-item>
            <text:list-item text:style-override="id1-3-2-4-17-4">
              <text:number>•</text:number>
              <text:p text:style-name="al">Iemand ten minste 4 uur belastbaar is.</text:p>
            </text:list-item>
          </text:list>
          <text:p text:style-name="al">Het UWV behoeft geen onderzoek te verrichten als een onderzoek niet in het belang is van het UWV en belanghebbende. Dit is het geval bij:</text:p>
          <text:p text:style-name="al"/>
          <text:list text:style-name="id1-3-2-4-20">
            <text:list-item text:style-override="id1-3-2-4-20-1">
              <text:number>•</text:number>
              <text:p text:style-name="al">Personen met een Wsw –indicatie</text:p>
            </text:list-item>
            <text:list-item text:style-override="id1-3-2-4-20-2">
              <text:number>•</text:number>
              <text:p text:style-name="al">Personen die zich binnen 12 maanden na de laatste beoordeling Beschut Werk melden bij het UWV, tenzij de persoonlijke situatie dusdanig is veranderd dat het van belang is voor het advies.</text:p>
            </text:list-item>
          </text:list>
          <text:p text:style-name="al">
          <text:span text:style-name="nadrukvet">Artikel 4 </text:span>
          <text:span text:style-name="nadrukvet">Besluit indicatie Beschut Werk</text:span>
        </text:p>
          <text:p text:style-name="al">Dit artikel behoeft geen nadere toelichting.</text:p>
          <text:p text:style-name="al"/>
          <text:p text:style-name="al">
          <text:span text:style-name="nadrukvet">Artikel 5 </text:span>
          <text:span text:style-name="nadrukvet">Ontwikkeltraject Beschut Werk</text:span>
        </text:p>
          <text:p text:style-name="al">Een dienstbetrekking in het kader van beschut Werk kan in sommige gevallen meteen worden geïnitieerd als belanghebbende een vergelijkbaar traject als het ontwikkeltraject hebben doorlopen. Dit is ter beoordeling aan het college. Uiteraard blijven artikelen 7 en 8 van toepassing. </text:p>
          <text:p text:style-name="al"/>
          <text:p text:style-name="al">Voor lid 6 moet participatie breder te worden gezien dan alleen vanuit de Participatiewet.</text:p>
          <text:p text:style-name="al"/>
          <text:p text:style-name="al">
          <text:span text:style-name="nadrukvet">Artikel 6 </text:span>
          <text:span text:style-name="nadrukvet">Dienstbetrekking Beschut Werk</text:span>
        </text:p>
          <text:p text:style-name="al">Lid 1 b. Op basis van de vastgestelde loonwaarde verstrekt het college een loonkostensubsidie aan de werkgever die een beschut werk dienstbetrekking met belanghebbende aangaat.</text:p>
          <text:p text:style-name="al"/>
          <text:p text:style-name="al">Lid 1 e. Het uitgangspunt bij het verstrekken van een Beschut Werkplek is dat deze uitkering beëindigend moet zijn. (indien van toepassing). Als de beperkingen van dien aard zijn dat het hiervoor vereiste uren aantal dienstverband niet kan worden geboden, zal van dit uitgangspunt worden afgeweken. De beoordeling hiervan is aan het college.</text:p>
          <text:p text:style-name="al"/>
          <text:p text:style-name="al">Lid 2. Om de ontwikkeling van belanghebbende te volgen en de hieruit voortvloeiende mogelijke aanpassing van de loonwaarde door te voeren, voert het college jaarlijks - en als omstandigheden dit vereisen, zelfs eerder - een evaluatie gesprek met belanghebbende en werkgever.. </text:p>
          <text:p text:style-name="al"/>
          <text:p text:style-name="al">Lid 3. Met het aanbieden van een beschut werk plek wil het college de ontwikkeling van belanghebbende bevorderen. Het college acht het niet uitgesloten dat de ontwikkeling van dien aard is dat het indicatiebesluit conform artikel 4 wordt ingetrokken. Met het intrekken vervalt voor belanghebbende de Beschut Werk voorziening.</text:p>
          <text:p text:style-name="al"/>
          <text:p text:style-name="al">Lid 4. Om werkgevers te compenseren voor het beschikbaar stellen van een beschut werk plek, wordt op basis van de loonwaarde een loonkostensubsidie vastgesteld. Daarnaast ontvangen werkgevers een jaarlijks bedrag voor begeleiding. De hoogte hiervan is afhankelijk van het bedrag zoals de minister dit in de rijksbijdrage naar gemeenten vaststelt.</text:p>
          <text:p text:style-name="al"/>
          <text:p text:style-name="al">
          <text:span text:style-name="nadrukvet">Artikel 7 </text:span>
          <text:span text:style-name="nadrukvet">Aantal dienstbetrekkingen Beschut Werk</text:span>
        </text:p>
          <text:p text:style-name="al">Het Rijk kan jaarlijks bij ministeriele regeling het aantal ten minste te realiseren dienstbetrekkingen ’Beschut Werk’ per gemeente bepalen. Er is uitgegaan van een dienstverband van 31 uur per week. Dat wil zeggen dat de gemeente evenredig meer plekken moet realiseren bij dienstverbanden van minder dan 31 uur per week en evenredig minder werkplekken bij dienstverbanden van meer dan 31 uur.</text:p>
          <text:p text:style-name="al"/>
          <text:p text:style-name="al">
          <text:span text:style-name="nadrukvet">Artikel 8 </text:span>
          <text:span text:style-name="nadrukvet">Wachtlijstbepalingen</text:span>
        </text:p>
          <text:p text:style-name="al">Iedereen met een positief besluit indicatie beschut werk door het college van Peel en Maas komt op de wachtlijst Beschut Werk van de gemeente Peel en Maas.</text:p>
          <text:p text:style-name="al"/>
          <text:p text:style-name="al">Datum besluit college tot toelating/realisatie van een dienstbetrekking Beschut Werk is bepalend voor de uiteindelijke volgorde, met uitzondering van leerlingen afkomstig uit het praktijk onderwijs en voortgezet speciaal onderwijs.</text:p>
          <text:p text:style-name="al"/>
          <text:p text:style-name="al">
          <text:span text:style-name="nadrukvet">Artikel 9 </text:span>
          <text:span text:style-name="nadrukvet">Hardheidsclausule</text:span>
        </text:p>
          <text:p text:style-name="al">Dit artikel heeft geen toelichting nodig.</text:p>
          <text:p text:style-name="al"/>
          <text:p text:style-name="al">
          <text:span text:style-name="nadrukvet">Artikel 10 </text:span>
          <text:span text:style-name="nadrukvet">Inwerkingtreding en citeertitel</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228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Werk | Organisatie en beleid</meta:user-defined>
    <meta:user-defined meta:name="DC.source">artikel 10b van de Participatiewet]|[1.0:c:BWBR0015703&amp;artikel=10b&amp;g=2022-08-26</meta:user-defined>
    <meta:user-defined meta:name="DC.source">artikel 4:81 van de Algemene wet bestuursrecht]|[1.0:c:BWBR0005537&amp;artikel=4%3A81&amp;g=2022-08-02</meta:user-defined>
    <meta:user-defined meta:name="DCTERMS.alternative">Beleidsregel Beschut Werk Peel en Maas</meta:user-defined>
    <dc:language>nl</dc:language>
    <meta:user-defined meta:name="OVERHEIDop.locatietype/OVERHEIDop.gebiedsmarkering">Gemeente</meta:user-defined>
    <meta:user-defined meta:name="DC.title">Beschut Werk Peel en Maas</meta:user-defined>
    <meta:user-defined meta:name="DCTERMS.W3CDTF/DCTERMS.available">2022-09-28</meta:user-defined>
    <meta:user-defined meta:name="DCTERMS.W3CDTF/OVERHEIDop.jaargang">2022</meta:user-defined>
    <meta:user-defined meta:name="OVERHEIDop.publicationIssue">432285</meta:user-defined>
    <meta:user-defined meta:name="OVERHEIDop.betreftRegeling">CVDR681707_1</meta:user-defined>
    <meta:user-defined meta:name="xs:date/OVERHEIDop.startdatum">2022-09-29</meta:user-defined>
    <meta:user-defined meta:name="OVERHEIDop.GmbID/DC.identifier">gmb-2022-432285</meta:user-defined>
    <meta:user-defined meta:name="OVERHEIDop.versieInformatie"/>
  </office:meta>
</office:document-meta>
</file>