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6A in Toldijk, het saneren van asbest van een schuurtje</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Bronckhorst een melding ontvangen voor het saneren van asbest van een schuurtje aan de Hoogstraat 6A in Toldijk. De melding is geregistreerd onder kenmerk 1876118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2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Hoogstraat 6A in Toldijk, het saneren van asbest van een schuurtje</meta:user-defined>
    <meta:user-defined meta:name="DCTERMS.W3CDTF/DCTERMS.available">2022-09-28</meta:user-defined>
    <meta:user-defined meta:name="DCTERMS.W3CDTF/OVERHEIDop.jaargang">2022</meta:user-defined>
    <meta:user-defined meta:name="OVERHEIDop.externeBijlage">publiceerbare aanvraag|exb-2022-53998</meta:user-defined>
    <meta:user-defined meta:name="OVERHEIDop.publicationIssue">432280</meta:user-defined>
    <meta:user-defined meta:name="OVERHEIDop.GmbID/DC.identifier">gmb-2022-432280</meta:user-defined>
    <meta:user-defined meta:name="OVERHEIDop.versieInformatie"/>
  </office:meta>
</office:document-meta>
</file>