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4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bben wij een aanvraag ontvangen voor het verbouwen/herbouwen van een recreatiewoning op de locatie Vianenweg 244 in Holten. De aanvraag is geregistreerd onder zaaknummer 1742-HZ_WABO-22133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2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244 in Holten, het verbouwen/herbouwen van een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244 in Hol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273</meta:user-defined>
    <meta:user-defined meta:name="OVERHEIDop.GmbID/DC.identifier">gmb-2022-432273</meta:user-defined>
    <meta:user-defined meta:name="OVERHEIDop.versieInformatie"/>
  </office:meta>
</office:document-meta>
</file>