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ude Deventerweg 1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2 hebben wij een aanvraag ontvangen voor het herbouwen woning met inwoning op de locatie Oude Deventerweg 14 in Holten. De aanvraag is geregistreerd onder zaaknummer 1742-HZ_WABO-221330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3226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26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26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ude Deventerweg 14 in Holten, het herbouwen woning met inwo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Oude Deventerweg 14 in Holt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2267</meta:user-defined>
    <meta:user-defined meta:name="OVERHEIDop.GmbID/DC.identifier">gmb-2022-432267</meta:user-defined>
    <meta:user-defined meta:name="OVERHEIDop.versieInformatie"/>
  </office:meta>
</office:document-meta>
</file>