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eerwijk, 2022-06786, het kappen van 31 bomen i.v.m. slechte conditie, voor boomnummers en locatie zie bijlage, ingekomen op 7 september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26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6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6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ijk</meta:user-defined>
    <meta:user-defined meta:name="DC.title">Haarlem, ingekomen aanvraag omgevingsvergunning onderdeel kappen bomen Meerwijk, 2022-06786, het kappen van 31 bomen i.v.m. slechte conditie, voor boomnummers en locatie zie bijlage, ingekomen op 7 september 2022</meta:user-defined>
    <meta:user-defined meta:name="DCTERMS.W3CDTF/DCTERMS.available">2022-09-28</meta:user-defined>
    <meta:user-defined meta:name="DCTERMS.W3CDTF/OVERHEIDop.jaargang">2022</meta:user-defined>
    <meta:user-defined meta:name="OVERHEIDop.externeBijlage">Bijlage 2022-06786, Meerwijk|exb-2022-53994</meta:user-defined>
    <meta:user-defined meta:name="OVERHEIDop.publicationIssue">432265</meta:user-defined>
    <meta:user-defined meta:name="OVERHEIDop.GmbID/DC.identifier">gmb-2022-432265</meta:user-defined>
    <meta:user-defined meta:name="OVERHEIDop.versieInformatie"/>
  </office:meta>
</office:document-meta>
</file>