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pand, Nikola Teslastraat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17284 voor het bouwen van een bedrijfspand op de locatie Nikola Teslastraat 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2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bedrijfspand, Nikola Teslastraat 6 te Nijverd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64</meta:user-defined>
    <meta:user-defined meta:name="OVERHEIDop.GmbID/DC.identifier">gmb-2022-432264</meta:user-defined>
    <meta:user-defined meta:name="OVERHEIDop.versieInformatie"/>
  </office:meta>
</office:document-meta>
</file>