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8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bben wij een aanvraag ontvangen voor het plaatsen van een schutting op de locatie Arend Baanstraat 85 in Rijssen. De aanvraag is geregistreerd onder zaaknummer 1742-HZ_WABO-22133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2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end Baanstraat 85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rend Baanstraat 85 in Rij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60</meta:user-defined>
    <meta:user-defined meta:name="OVERHEIDop.GmbID/DC.identifier">gmb-2022-432260</meta:user-defined>
    <meta:user-defined meta:name="OVERHEIDop.versieInformatie"/>
  </office:meta>
</office:document-meta>
</file>