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illem Pijperstraat 67 1077X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llem Pijperstraat 67 1077XL Amsterdam</text:p>
            <text:p text:style-name="common-al">Omschrijving: realiseren van een dakopbouw, het wijzigen van de kozijnen in de voorgevel en het maken van een koekoek aan de voorzijde met behoud van de woning</text:p>
            <text:p text:style-name="common-al">Besluit: verleend</text:p>
            <text:p text:style-name="common-al">Verzonden naar aanvrager op: 26-09-2022</text:p>
            <text:p text:style-name="common-al">Zaaknummer: Z2022-Z004918</text:p>
            <text:p text:style-name="common-al">OLO nummer: 7124997</text:p>
            <text:p text:style-name="common-al">Het besluit en bijbehorende stukken kunt u per e-mail ontvangen. Stuur een verzoek naar <text:a xlink:href="mailto:stadsloket.zuid.vergunningen.dvl@amsterdam.nl?Subject=Dossiernummer Z2022-Z004918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25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25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25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4918</meta:user-defined>
    <meta:user-defined meta:name="DCTERMS.abstract">realiseren van een dakopbouw, het wijzigen van de kozijnen in de voorgevel en het maken van een koekoek aan de voorzijde met behoud van de woning</meta:user-defined>
    <dc:language>nl</dc:language>
    <meta:user-defined meta:name="OVERHEIDop.locatietype/OVERHEIDop.gebiedsmarkering">Punt</meta:user-defined>
    <meta:user-defined meta:name="DC.title">Besluit omgevingsvergunning reguliere procedure Willem Pijperstraat 67 1077XL Amsterdam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258</meta:user-defined>
    <meta:user-defined meta:name="OVERHEIDop.GmbID/DC.identifier">gmb-2022-432258</meta:user-defined>
    <meta:user-defined meta:name="OVERHEIDop.versieInformatie"/>
  </office:meta>
</office:document-meta>
</file>